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82797) Klaverweide 80 Voorburg Restaurant De Boerderij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Klaverweide 80 Voorburg Restaurant De Boerderij Voorburg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7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82797) Klaverweide 80 Voorburg Restaurant De Boerderij Voorburg B.V.</meta:user-defined>
    <meta:user-defined meta:name="DCTERMS.W3CDTF/DCTERMS.available">2024-02-29</meta:user-defined>
    <meta:user-defined meta:name="DCTERMS.W3CDTF/OVERHEIDop.jaargang">2024</meta:user-defined>
    <meta:user-defined meta:name="OVERHEIDop.externeBijlage">aanvraag horecavergunning|exb-2024-8684</meta:user-defined>
    <meta:user-defined meta:name="OVERHEIDop.publicationIssue">93796</meta:user-defined>
    <meta:user-defined meta:name="OVERHEIDop.GmbID/DC.identifier">gmb-2024-93796</meta:user-defined>
    <meta:user-defined meta:name="OVERHEIDop.versieInformatie"/>
  </office:meta>
</office:document-meta>
</file>