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 mei Dodewaard voor het organiseren van de Dodenherdenking Dodewaard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Comité 4 mei Dodewaard voor het organiseren van de Dodenherdenking Dodewaard 2024 op verschillende locaties in Dodewaard op 4 mei 2024 tussen 19:00 en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Comité 4 mei Dodewaard voor het organiseren van de Dodenherdenking Dodewaard 2024</meta:user-defined>
    <meta:user-defined meta:name="DCTERMS.W3CDTF/DCTERMS.available">2024-02-29</meta:user-defined>
    <meta:user-defined meta:name="DCTERMS.W3CDTF/OVERHEIDop.jaargang">2024</meta:user-defined>
    <meta:user-defined meta:name="OVERHEIDop.publicationIssue">93794</meta:user-defined>
    <meta:user-defined meta:name="OVERHEIDop.GmbID/DC.identifier">gmb-2024-93794</meta:user-defined>
    <meta:user-defined meta:name="OVERHEIDop.versieInformatie"/>
  </office:meta>
</office:document-meta>
</file>