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De burgemeester van Haaksbergen;</text:p>
            <text:p text:style-name="al"/>
            <text:p text:style-name="al">gelet op artikel 93, lid 8 van de Paspoort uitvoeringsregeling Nederland 2001 en artikel 128, lid 6 van het Reglement rijbewijzen;</text:p>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list text:style-name="id1-3-2-2-1-2">
              <text:list-item text:style-override="id1-3-2-2-1-2">
                <text:number>1.</text:number>
                <text:p text:style-name="al">De medewerker rechtmatigheid/interne controle aan te wijzen als beveiligingsfunctionaris reisdocumenten en rijbewijzen.</text:p>
              </text:list-item>
              <text:list-item text:style-override="id1-3-2-2-1-3">
                <text:number>2.</text:number>
                <text:p text:style-name="al">Aan te wijzen als plaatsvervanger de functionaris gegevensbescherming.</text:p>
              </text:list-item>
            </text:list>
          </text:section>
          <text:section text:name="artikel_id1-3-2-2-2" text:style-name="artikel">
            <text:p text:style-name="artikel_kop_titel"><text:span text:style-name="artikel_kop_label">Artikel</text:span> <text:span text:style-name="artikel_kop_nr">2</text:span> Taken en verantwoordelijkheden</text:p>
            <text:p text:style-name="al">
            <text:span text:style-name="nadrukondlijn">Verantwoordelijkheden van de beveiligingsfunctionaris reisdocumenten en rijbewijzen</text:span>
          </text:p>
            <text:p text:style-name="al"/>
            <text:p text:style-name="al">De beveiligingsfunctionaris reisdocumenten en rijbewijzen is aangesteld voor het beheer van en het toezicht op de naleving van de beveiligingsprocedures reisdocumenten en rijbewijzen. Wegens nauwe overlap in de praktijk zal de beveiligingsfunctionaris, als onderdeel van zijn functie, ook de verantwoordelijkheid dragen voor de rol van beveiligingsfunctionaris BRP.</text:p>
            <text:p text:style-name="al"/>
            <text:p text:style-name="al">
            <text:span text:style-name="nadrukondlijn">Functiebeschrijving van de beveiligingsfunctionaris reisdocumenten en rijbewijzen</text:span>
          </text:p>
            <text:p text:style-name="al"/>
            <text:p text:style-name="al">Plaats in de organisatie</text:p>
            <text:p text:style-name="al">De beveiligingsfunctionaris reisdocumenten en rijbewijzen is rechtstreeks verantwoording schuldig aan de burgemeester zonder tussenkomst van de leidinggevenden in de lijn. Het betreft een onafhankelijke rol.</text:p>
            <text:p text:style-name="al"/>
            <text:p text:style-name="al">Taken</text:p>
            <text:p text:style-name="al">
            <text:span text:style-name="nadrukvet">Organisatie van de beveiliging</text:span>
          </text:p>
            <text:list text:style-name="id1-3-2-2-2-13">
              <text:list-item text:style-override="id1-3-2-2-2-13-1">
                <text:number>•</text:number>
                <text:p text:style-name="al">het (laten) ontwikkelen, onderhouden en aanpassen van bestaande en nieuwe beveiligingsprocedures;</text:p>
              </text:list-item>
              <text:list-item text:style-override="id1-3-2-2-2-13-2">
                <text:number>•</text:number>
                <text:p text:style-name="al">het (laten) bekendmaken en toelichten van nieuwe/gewijzigde procedures bij medewerkers;</text:p>
              </text:list-item>
              <text:list-item text:style-override="id1-3-2-2-2-13-3">
                <text:number>•</text:number>
                <text:p text:style-name="al">het (laten) verzorgen van de beveiligingsonderwerpen tijdens het werkoverleg;</text:p>
              </text:list-item>
              <text:list-item text:style-override="id1-3-2-2-2-13-4">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2-2-13-5">
                <text:number>•</text:number>
                <text:p text:style-name="al">onderzoek naar de status van de beveiliging</text:p>
              </text:list-item>
              <text:list-item text:style-override="id1-3-2-2-2-13-6">
                <text:number>•</text:number>
                <text:p text:style-name="al">de controle (steekproefsgewijs) op de naleving van de beveiligingsprocessen, -procedures en instructies betreffende reisdocumenten en rijbewijzen mede aan de hand van de normeringen zoals beschikbaar gesteld in de Kwaliteitsmonitor;</text:p>
              </text:list-item>
              <text:list-item text:style-override="id1-3-2-2-2-13-7">
                <text:number>•</text:number>
                <text:p text:style-name="al">de controle op een juiste afhandeling van de zelfevaluatie zoals deze beschikbaar is gesteld in de Kwaliteitsmonitor;</text:p>
              </text:list-item>
              <text:list-item text:style-override="id1-3-2-2-2-13-8">
                <text:number>•</text:number>
                <text:p text:style-name="al">het (laten) verrichten van onderzoek bij incidenten met het doel dergelijke situaties in de toekomst te voorkomen.</text:p>
              </text:list-item>
            </text:list>
            <text:p text:style-name="al">
            <text:span text:style-name="nadrukvet">Rapportage en verantwoording</text:span>
          </text:p>
            <text:list text:style-name="id1-3-2-2-2-15">
              <text:list-item text:style-override="id1-3-2-2-2-15-1">
                <text:number>•</text:number>
                <text:p text:style-name="al">gevaarlijk gedrag medewerker of niet volgen van procedures signaleren en bespreken en/of melden aan de burgemeester;</text:p>
              </text:list-item>
              <text:list-item text:style-override="id1-3-2-2-2-15-2">
                <text:number>•</text:number>
                <text:p text:style-name="al">geconstateerde tekortkomingen in de beveiligingsvoorzieningen signaleren en bespreken en/of melden aan de burgemeester;</text:p>
              </text:list-item>
              <text:list-item text:style-override="id1-3-2-2-2-15-3">
                <text:number>•</text:number>
                <text:p text:style-name="al">verbeteringen aan voorzieningen of gebruikersprocedures/afspraken voorstellen;</text:p>
              </text:list-item>
              <text:list-item text:style-override="id1-3-2-2-2-15-4">
                <text:number>•</text:number>
                <text:p text:style-name="al">het registreren van de meldingen van beveiligingsincidenten;</text:p>
              </text:list-item>
              <text:list-item text:style-override="id1-3-2-2-2-15-5">
                <text:number>•</text:number>
                <text:p text:style-name="al">het rapporteren van de uitkomsten van controles en onderzoeken aan de burgemeester.</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en rijbewijzen.</text:p>
          </text:section>
        </text:section>
        <text:section text:name="regeling-sluiting_id1-3-2-3" text:style-name="regeling-sluiting">
          <text:section text:name="ondertekening_id1-3-2-3-1">
            <text:p><text:span text:style-name="functie">Aldus besloten door de burgemeester van de gemeente Haaksbergen,</text:span></text:p>
          </text:section>
          <text:section text:name="ondertekening_id1-3-2-3-2">
            <text:p><text:span text:style-name="functie"/></text:p>
            <text:p><text:span text:style-name="functie"/></text:p>
            <text:p><text:span text:style-name="functie">mr. drs. R.G. We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378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8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8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rtikel 93, achtste lid, van de Paspoortuitvoeringsregeling Nederland 2001]|[1.0:c:BWBR0012811&amp;artikel=93&amp;lid=8&amp;g=2023-09-14</meta:user-defined>
    <meta:user-defined meta:name="DC.source">artikel 128, zesde lid, van de Reglement rijbewijzen]|[1.0:c:BWBR0008074&amp;artikel=128&amp;lid=6&amp;g=2024-01-01</meta:user-defined>
    <meta:user-defined meta:name="DCTERMS.alternative">Aanwijzingsbesluit beveiligingsfunctionaris reisdocumenten en rijbewijzen</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4-03-04</meta:user-defined>
    <meta:user-defined meta:name="DCTERMS.W3CDTF/OVERHEIDop.jaargang">2024</meta:user-defined>
    <meta:user-defined meta:name="OVERHEIDop.publicationIssue">93787</meta:user-defined>
    <meta:user-defined meta:name="OVERHEIDop.betreftRegeling">CVDR716349_1</meta:user-defined>
    <meta:user-defined meta:name="OVERHEIDop.GmbID/DC.identifier">gmb-2024-93787</meta:user-defined>
    <meta:user-defined meta:name="xs:date/OVERHEIDop.startdatum">2024-03-05</meta:user-defined>
    <meta:user-defined meta:name="OVERHEIDop.versieInformatie"/>
  </office:meta>
</office:document-meta>
</file>