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lderlaan 42, 1215 SM Hilversum,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Gelderlaan 42, 1215 SM Hilversum,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77</meta:user-defined>
    <meta:user-defined meta:name="OVERHEIDop.publicationIssue">93776</meta:user-defined>
    <meta:user-defined meta:name="OVERHEIDop.GmbID/DC.identifier">gmb-2024-93776</meta:user-defined>
    <meta:user-defined meta:name="OVERHEIDop.versieInformatie"/>
  </office:meta>
</office:document-meta>
</file>