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ctificatie) V.O.F. De Voer-Polman uit Apeldoorn voor het organiseren van de Kermis Dodewaard 2024</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Rectificatie) V.O.F. De Voer-Polman uit Apeldoorn voor het organiseren van de Kermis Dodewaard 2024 van 3 tot en met 6 april 2024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Rectificatie) V.O.F. De Voer-Polman uit Apeldoorn voor het organiseren van de Kermis Dodewaard 2024</meta:user-defined>
    <meta:user-defined meta:name="DCTERMS.W3CDTF/DCTERMS.available">2024-02-29</meta:user-defined>
    <meta:user-defined meta:name="DCTERMS.W3CDTF/OVERHEIDop.jaargang">2024</meta:user-defined>
    <meta:user-defined meta:name="OVERHEIDop.publicationIssue">93775</meta:user-defined>
    <meta:user-defined meta:name="OVERHEIDop.GmbID/DC.identifier">gmb-2024-93775</meta:user-defined>
    <meta:user-defined meta:name="OVERHEIDop.versieInformatie"/>
  </office:meta>
</office:document-meta>
</file>