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andeltocht scouting Mierlo op zondag 7 april 2024 aan Aardborstweg 13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ardborstweg 13 in Mierlo</text:p>
            <text:p text:style-name="common-al">Verzenddatum besluit : 26 februari 2024</text:p>
            <text:p text:style-name="common-al">Omschrijving : Wandeltocht scouting Mierlo op zondag 7 april 2024</text:p>
            <text:p text:style-name="common-al">Zaaknummer : 202327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377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273</meta:user-defined>
    <dc:language>nl</dc:language>
    <meta:user-defined meta:name="OVERHEIDop.locatietype/OVERHEIDop.gebiedsmarkering">Adres</meta:user-defined>
    <meta:user-defined meta:name="DC.title">Toestemming voor de wandeltocht scouting Mierlo op zondag 7 april 2024 aan Aardborstweg 13 te Mierlo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72</meta:user-defined>
    <meta:user-defined meta:name="OVERHEIDop.GmbID/DC.identifier">gmb-2024-93772</meta:user-defined>
    <meta:user-defined meta:name="OVERHEIDop.versieInformatie"/>
  </office:meta>
</office:document-meta>
</file>