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dakopbouw, Bosscherkampweg 20 Heythuysen. (perceel HHS00 M 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dakopbouw op locatie Bosscherkampweg 20 Heythuysen. (perceel HHS00 M 971).</text:p>
            <text:p text:style-name="common-al">De omgevingsvergunning is geregistreerd onder zaaknummer Z2023-00001616. Het besluit is op 27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77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plaatsen van een dakopbouw, Bosscherkampweg 20 Heythuysen. (perceel HHS00 M 971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71</meta:user-defined>
    <meta:user-defined meta:name="OVERHEIDop.GmbID/DC.identifier">gmb-2024-93771</meta:user-defined>
    <meta:user-defined meta:name="OVERHEIDop.versieInformatie"/>
  </office:meta>
</office:document-meta>
</file>