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lding Mba toepassen van grond, Ambtseweg 1,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common-al">Melding Mba toepassen van grond, Ambtseweg 1, Keste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376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6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6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Activiteitenbesluit Melding Mba toepassen van grond, Ambtseweg 1, Kester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66</meta:user-defined>
    <meta:user-defined meta:name="OVERHEIDop.GmbID/DC.identifier">gmb-2024-93766</meta:user-defined>
    <meta:user-defined meta:name="OVERHEIDop.versieInformatie"/>
  </office:meta>
</office:document-meta>
</file>