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Markt 12 Ossendrecht (het transformeren van een winkel op de begane grond naar een tweetal appartementen)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arkt 12, 4641 HR in Ossendrecht</text:p>
            <text:p text:style-name="common-al">
            
          </text:p>
            <text:p text:style-name="common-al">Beschrijving: 2312: Markt 12 - Ossendrecht (het transformeren van een winkel op de begane grond naar een tweetal appartementen)</text:p>
            <text:p text:style-name="common-al">
            
          </text:p>
            <text:p text:style-name="common-al">Verzonden datum: 27-0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76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1111129561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62</meta:user-defined>
    <meta:user-defined meta:name="OVERHEIDop.GmbID/DC.identifier">gmb-2024-93762</meta:user-defined>
    <meta:user-defined meta:name="OVERHEIDop.versieInformatie"/>
  </office:meta>
</office:document-meta>
</file>