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edereindsestraat (KTR00 E 1927), Kesteren, bouw appartementen en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Nedereindsestraat (KTR00 E 1927), Kesteren, bouw appartementen en huisartsenpraktijk. Beslistermijn verlengd tot 28-03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75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Nedereindsestraat (KTR00 E 1927), Kesteren, bouw appartementen en huisartsenprakt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55</meta:user-defined>
    <meta:user-defined meta:name="OVERHEIDop.GmbID/DC.identifier">gmb-2024-93755</meta:user-defined>
    <meta:user-defined meta:name="OVERHEIDop.versieInformatie"/>
  </office:meta>
</office:document-meta>
</file>