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nsteinstraat 7, 9, 11, 13 (DDW00 D 1172), Dodewaard, bouw 4 gebouwen en keerwanden op perceel D1172 en D926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Einsteinstraat 7, 9, 11, 13 (DDW00 D 1172), Dodewaard, bouw 4 gebouwen en keerwanden op perceel D1172 en D926 Dodewaard. Beslistermijn verlengd tot 29-03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Einsteinstraat 7, 9, 11, 13 (DDW00 D 1172), Dodewaard, bouw 4 gebouwen en keerwanden op perceel D1172 en D926 Dodewaa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2</meta:user-defined>
    <meta:user-defined meta:name="OVERHEIDop.GmbID/DC.identifier">gmb-2024-93752</meta:user-defined>
    <meta:user-defined meta:name="OVERHEIDop.versieInformatie"/>
  </office:meta>
</office:document-meta>
</file>