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rmelweg 3A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armelweg 3A, 3061KE, realiseren van een doorbraak (inpandig) (aanvraagdatum 21-02-2024, dossiernummer OMV.24.02.0022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373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3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73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armelweg 3A - Rijksmonumen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734</meta:user-defined>
    <meta:user-defined meta:name="OVERHEIDop.GmbID/DC.identifier">gmb-2024-93734</meta:user-defined>
    <meta:user-defined meta:name="OVERHEIDop.versieInformatie"/>
  </office:meta>
</office:document-meta>
</file>