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nkele bomen, Elzenstraat (OTN00 F 1005), Ochten (16-02-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enkele bomen, Elzenstraat (OTN00 F 1005), Ochten (16-02-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372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2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2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ende omgevingsvergunning kappen enkele bomen, Elzenstraat (OTN00 F 1005), Ochten (16-02-2024)</meta:user-defined>
    <meta:user-defined meta:name="DCTERMS.W3CDTF/DCTERMS.available">2024-02-29</meta:user-defined>
    <meta:user-defined meta:name="DCTERMS.W3CDTF/OVERHEIDop.jaargang">2024</meta:user-defined>
    <meta:user-defined meta:name="OVERHEIDop.publicationIssue">93728</meta:user-defined>
    <meta:user-defined meta:name="OVERHEIDop.GmbID/DC.identifier">gmb-2024-93728</meta:user-defined>
    <meta:user-defined meta:name="OVERHEIDop.versieInformatie"/>
  </office:meta>
</office:document-meta>
</file>