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carport, Engelse Park 51, 9722 C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carport aan Engelse Park 51  te Groningen  </text:span>
          </text:p>
            <text:p text:style-name="common-al">De gemeente Groningen heeft een aanvraag voor een omgevingsvergunning reguliere procedure ontvangen. De vergunning is aangevraagd voor het realiseren van een carport aan Engelse Park 51  te Groningen , dossiernummer GRN-0000120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372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2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2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202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carport, Engelse Park 51, 9722 CK Groning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727</meta:user-defined>
    <meta:user-defined meta:name="OVERHEIDop.GmbID/DC.identifier">gmb-2024-93727</meta:user-defined>
    <meta:user-defined meta:name="OVERHEIDop.versieInformatie"/>
  </office:meta>
</office:document-meta>
</file>