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utocross Lochem 11 &amp; 17 augustus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februari 2024 is onderstaande aanvraag binnengekomen:</text:p>
            <text:p text:style-name="common-al">Autocross Lochem 11 &amp; 17 augustus, Kanaaldijk 3, 11 &amp; 17 augustus (2024-29632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72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6321</meta:user-defined>
    <dc:language>nl</dc:language>
    <meta:user-defined meta:name="OVERHEIDop.locatietype/OVERHEIDop.gebiedsmarkering">Adres</meta:user-defined>
    <meta:user-defined meta:name="DC.title">Aangevraagde evenementenvergunning Autocross Lochem 11 &amp; 17 augustus in Loche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726</meta:user-defined>
    <meta:user-defined meta:name="OVERHEIDop.GmbID/DC.identifier">gmb-2024-93726</meta:user-defined>
    <meta:user-defined meta:name="OVERHEIDop.versieInformatie"/>
  </office:meta>
</office:document-meta>
</file>