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fschermvoorziening ter bescherming van de broedrots vlakbij Oostoeverweg 9 (perceel I29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Oostoeverweg 9 (perceel I297) in Den Helder, plaatsen van een afschermvoorziening ter bescherming van de broedrots </text:p>
            <text:p text:style-name="common-al">Datum ontvangst: 26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372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14</meta:user-defined>
    <meta:user-defined meta:name="DCTERMS.abstract">plaatsen van een afschermvoorziening ter bescherming van de broedrots vlakbij Oostoeverweg 9 (perceel I29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fschermvoorziening ter bescherming van de broedrots vlakbij Oostoeverweg 9 (perceel I297) in Den Held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93725</meta:user-defined>
    <meta:user-defined meta:name="OVERHEIDop.GmbID/DC.identifier">gmb-2024-93725</meta:user-defined>
    <meta:user-defined meta:name="OVERHEIDop.versieInformatie"/>
  </office:meta>
</office:document-meta>
</file>