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llen houtopstand: Poortweg nabij 1, Oudeschans, 1 esdoorn, met herplant, verzenddatum: 27 februari 202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werkingtreding </text:span>
          </text:p>
            <text:p text:style-name="common-al">Omgevingsvergunningen voor het vellen van bomen treden pas in werking ná afloop van de termijn voor het indienen van een bezwaarschrift. Dit houdt in dat er pas gekapt mag worden na deze periode van zes weken. </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93724</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3724</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3724</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vellen houtopstand: Poortweg nabij 1, Oudeschans, 1 esdoorn, met herplant, verzenddatum: 27 februari 2024</meta:user-defined>
    <meta:user-defined meta:name="DCTERMS.W3CDTF/DCTERMS.available">2024-02-29</meta:user-defined>
    <meta:user-defined meta:name="DCTERMS.W3CDTF/OVERHEIDop.jaargang">2024</meta:user-defined>
    <meta:user-defined meta:name="OVERHEIDop.publicationIssue">93724</meta:user-defined>
    <meta:user-defined meta:name="OVERHEIDop.GmbID/DC.identifier">gmb-2024-93724</meta:user-defined>
    <meta:user-defined meta:name="OVERHEIDop.versieInformatie"/>
  </office:meta>
</office:document-meta>
</file>