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082674) Damlaan 36 Leidschendam Bollywood-Event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Damlaan 36 Leidschendam Bollywood-Events B.V.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3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72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082674) Damlaan 36 Leidschendam Bollywood-Events B.V.</meta:user-defined>
    <meta:user-defined meta:name="DCTERMS.W3CDTF/DCTERMS.available">2024-02-29</meta:user-defined>
    <meta:user-defined meta:name="DCTERMS.W3CDTF/OVERHEIDop.jaargang">2024</meta:user-defined>
    <meta:user-defined meta:name="OVERHEIDop.externeBijlage">aanvraag horecavergunning|exb-2024-8666</meta:user-defined>
    <meta:user-defined meta:name="OVERHEIDop.publicationIssue">93723</meta:user-defined>
    <meta:user-defined meta:name="OVERHEIDop.GmbID/DC.identifier">gmb-2024-93723</meta:user-defined>
    <meta:user-defined meta:name="OVERHEIDop.versieInformatie"/>
  </office:meta>
</office:document-meta>
</file>