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(naast Gamma), 1216 BX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1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Nieuwe Havenweg (naast Gamma), 1216 BX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64</meta:user-defined>
    <meta:user-defined meta:name="OVERHEIDop.publicationIssue">93716</meta:user-defined>
    <meta:user-defined meta:name="OVERHEIDop.GmbID/DC.identifier">gmb-2024-93716</meta:user-defined>
    <meta:user-defined meta:name="OVERHEIDop.versieInformatie"/>
  </office:meta>
</office:document-meta>
</file>