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elandseweg (naast paarkeerplaats Praxis), 1216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71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1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reelandseweg (naast paarkeerplaats Praxis), 1216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 behorende bij kappen 99 bomen|exb-2024-8663</meta:user-defined>
    <meta:user-defined meta:name="OVERHEIDop.publicationIssue">93714</meta:user-defined>
    <meta:user-defined meta:name="OVERHEIDop.GmbID/DC.identifier">gmb-2024-93714</meta:user-defined>
    <meta:user-defined meta:name="OVERHEIDop.versieInformatie"/>
  </office:meta>
</office:document-meta>
</file>