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steiger, keetwagen en eco-toilet 12-2 tot en met 29-3-2024, Rotanstraat thv 61, 1448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besloten de aanvraag tot verlenging van de beschikking behandelen APV en Bijzondere wetten voor Rotanstraat thv 61, 1448BM Purmerend {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371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1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1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63</meta:user-defined>
    <meta:user-defined meta:name="DCTERMS.abstract">Betreft:  besluit op locatie Rotanstraat thv 61, 1448BM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plaatsen steiger, keetwagen en eco-toilet 12-2 tot en met 29-3-2024, Rotanstraat thv 61, 1448BM Purmerend</meta:user-defined>
    <meta:user-defined meta:name="OVERHEIDop.datumEindeReactietermijn">2024-04-11</meta:user-defined>
    <meta:user-defined meta:name="OVERHEIDop.terinzageleggingBG">https://jeleefomgeving.nl/inzien/001801582/0b0d50da-d557-11ee-a331-00505601200c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710</meta:user-defined>
    <meta:user-defined meta:name="OVERHEIDop.GmbID/DC.identifier">gmb-2024-93710</meta:user-defined>
    <meta:user-defined meta:name="OVERHEIDop.versieInformatie"/>
  </office:meta>
</office:document-meta>
</file>