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fkensbos 80 Nijmegen: bouwobjectenvergunning periode 11-03-2024 tot 18-10-2024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2-2024</text:p>
            <text:p text:style-name="common-al">
            <text:span text:style-name="nadrukvet">Omschrijving: </text:span>bouwobjectenvergunning periode 11-03-2024 tot 18-10-2024 (Kelfkensbos 80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837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11-2023</text:p>
            <text:p text:style-name="common-al">
            <text:span text:style-name="nadrukvet">Verlengingsbesluit verzonden: </text:span>22-12-2023</text:p>
            <text:p text:style-name="common-al">
            <text:span text:style-name="nadrukvet">Definitieve beschikking verzonden: </text:span>27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februari 2024 tot en met 9 april 2024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70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0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0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elfkensbos 80 Nijmegen: bouwobjectenvergunning periode 11-03-2024 tot 18-10-2024 - apv vergunning – Bijzondere wetten  - Vergunning verleend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707</meta:user-defined>
    <meta:user-defined meta:name="OVERHEIDop.GmbID/DC.identifier">gmb-2024-93707</meta:user-defined>
    <meta:user-defined meta:name="OVERHEIDop.versieInformatie"/>
  </office:meta>
</office:document-meta>
</file>