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3-53A-53B-53C te Nijmegen Vlaamsegas 6-12 Nijmegen: verbouwen van het pand naar horeca op begane grond en 24 studentenkamers op verdiep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verbouwen van het pand naar horeca op begane grond en 24 studentenkamers op verdiepingen (Molenstraat 53-53A-53B-53C te Nijmegen Vlaamsegas 6-12 Nijmegen)</text:p>
            <text:p text:style-name="common-al">
            <text:span text:style-name="nadrukvet">Activiteiten: </text:span>Bouwen; Monument; Afwijken Bestemmingsplan; Afwijken Bestemmingsplan; </text:p>
            <text:p text:style-name="common-al">
            <text:span text:style-name="nadrukvet">Zaaknummer: </text:span>W.Z23.1049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6-2023</text:p>
            <text:p text:style-name="common-al">
            <text:span text:style-name="nadrukvet">Verlengingsbesluit verzonden: </text:span>27-10-2023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29-02-2024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4 tot en met 9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70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olenstraat 53-53A-53B-53C te Nijmegen Vlaamsegas 6-12 Nijmegen: verbouwen van het pand naar horeca op begane grond en 24 studentenkamers op verdiepingen - omgevingsvergunning - Vergunning verlee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04</meta:user-defined>
    <meta:user-defined meta:name="OVERHEIDop.GmbID/DC.identifier">gmb-2024-93704</meta:user-defined>
    <meta:user-defined meta:name="OVERHEIDop.versieInformatie"/>
  </office:meta>
</office:document-meta>
</file>