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waterbassin en plaatsen 2 tunnelkassen Heuvelsweg 1, 4321TE Kerkwerve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waterbassin en plaatsen 2 tunnelkassenZaaknummer: 1018390Datum indiening: 26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185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het aanleggen van een waterbassin en plaatsen 2 tunnelkassen Heuvelsweg 1, 4321TE Kerkwerve   Aanvraag: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02</meta:user-defined>
    <meta:user-defined meta:name="OVERHEIDop.GmbID/DC.identifier">gmb-2024-93702</meta:user-defined>
    <meta:user-defined meta:name="OVERHEIDop.versieInformatie"/>
  </office:meta>
</office:document-meta>
</file>