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otterspad 12, 9934P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msdelta een aanvraag ontvangen voor het bouwen van een woning op de locatie Vlotterspad 12, 9934PV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7</meta:user-defined>
    <meta:user-defined meta:name="DCTERMS.abstract">28 december 2023 voor het bouwen van een woning op de locatie Vlotterspad 12, 9934PV Delfzijl.</meta:user-defined>
    <dc:language>nl</dc:language>
    <meta:user-defined meta:name="OVERHEIDop.locatietype/OVERHEIDop.gebiedsmarkering">Punt</meta:user-defined>
    <meta:user-defined meta:name="DC.title">Kennisgeving ontvangst aanvraag omgevingsvergunning Vlotterspad 12, 9934PV Delfzijl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70</meta:user-defined>
    <meta:user-defined meta:name="OVERHEIDop.GmbID/DC.identifier">gmb-2024-9370</meta:user-defined>
    <meta:user-defined meta:name="OVERHEIDop.versieInformatie"/>
  </office:meta>
</office:document-meta>
</file>