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ierdaagse Gouda van 28-05-2024 tot en met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2-2024 een aanvraag voor een evenementenvergunning ontvangen. De aanvraag heeft zaaknummer 911460.</text:p>
            <text:p text:style-name="common-al">De aanvraag gaat over:Naam evenement: Avondvierdaagse GoudaDatum evenement: 28-05-2024 tot en met 31-05-2024Locatie evenement: Gouda en omstrekenActiviteiten: Vier avonden wandelen door Gouda en omstreken. 3 afstanden 5, 10 en 15 km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36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3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avondvierdaagse Gouda van 28-05-2024 tot en met 31-05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96</meta:user-defined>
    <meta:user-defined meta:name="OVERHEIDop.GmbID/DC.identifier">gmb-2024-93696</meta:user-defined>
    <meta:user-defined meta:name="OVERHEIDop.versieInformatie"/>
  </office:meta>
</office:document-meta>
</file>