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malige ontheffing openings- en/of sluitingstijden in de nacht van zaterdag 23 maart 2024 op zondag 24 maart tot 02:00 uur op de locatie Krommedijk 210 Dordrecht     zaaknummer Z-24-440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eenmalige ontheffing openings- en/of sluitingstijden in de nacht van zaterdag 23 maart 2024 op zondag 24 maart tot 02:00 uur op de locatie Krommedijk 210 Dordrecht</text:span>
          </text:p>
            <text:p text:style-name="common-al">De Gemeente Dordrecht heeft een aanvraag voor een APV ontheffing ontvangen. De APV ontheffing is aangevraagd voor eenmalige ontheffing openings- en/of sluitingstijden in de nacht van zaterdag 23 maart 2024 op zondag 24 maart tot 02:00 uur op de locatie Krommedijk 210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6 april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69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9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9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malige ontheffing openings- en/of sluitingstijden in de nacht van zaterdag 23 maart 2024 op zondag 24 maart tot 02:00 uur op de locatie Krommedijk 210 Dordrecht     zaaknummer Z-24-440501</meta:user-defined>
    <meta:user-defined meta:name="DCTERMS.W3CDTF/DCTERMS.available">2024-02-29</meta:user-defined>
    <meta:user-defined meta:name="DCTERMS.W3CDTF/OVERHEIDop.jaargang">2024</meta:user-defined>
    <meta:user-defined meta:name="OVERHEIDop.publicationIssue">93693</meta:user-defined>
    <meta:user-defined meta:name="OVERHEIDop.GmbID/DC.identifier">gmb-2024-93693</meta:user-defined>
    <meta:user-defined meta:name="OVERHEIDop.versieInformatie"/>
  </office:meta>
</office:document-meta>
</file>