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Noordenveldweg 3, 7983 L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mestsilo, verlenging beslistermijn, verzenddatum 29-12-2023, zaaknummer 2023-0225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Noordenveldweg 3, 7983 LH,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69</meta:user-defined>
    <meta:user-defined meta:name="OVERHEIDop.GmbID/DC.identifier">gmb-2024-9369</meta:user-defined>
    <meta:user-defined meta:name="OVERHEIDop.versieInformatie"/>
  </office:meta>
</office:document-meta>
</file>