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ibrorduslaan 131, 1216 SN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68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8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8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illibrorduslaan 131, 1216 SN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 behorende bij kappen 99 bomen|exb-2024-8660</meta:user-defined>
    <meta:user-defined meta:name="OVERHEIDop.publicationIssue">93683</meta:user-defined>
    <meta:user-defined meta:name="OVERHEIDop.GmbID/DC.identifier">gmb-2024-93683</meta:user-defined>
    <meta:user-defined meta:name="OVERHEIDop.versieInformatie"/>
  </office:meta>
</office:document-meta>
</file>