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Valkens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1.</text:number>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1-2-4-2">
                  <text:number>2.</text:number>
                  <text:p text:style-name="al">
                  <text:span text:style-name="nadrukondlijn">Archeologische vondst</text:span>: overblijfsel, voorwerp of ander spoor van menselijke aanwezigheid in het verleden afkomstig van een archeologisch monument.</text:p>
                </text:list-item>
                <text:list-item text:style-override="id1-3-2-2-1-2-4-3">
                  <text:number>3.</text:number>
                  <text:p text:style-name="al">
                  <text:span text:style-name="nadrukondlijn">Bevoegd gezag</text:span>: bestuursorgaan dat beslist op een vergunningaanvraag.</text:p>
                </text:list-item>
                <text:list-item text:style-override="id1-3-2-2-1-2-4-4">
                  <text:number>4.</text:number>
                  <text:p text:style-name="al">
                  <text:span text:style-name="nadrukondlijn">Bouwhistorisch onderzoek</text:span>: onderzoek, in een schriftelijke rapportage vastgelegd, naar de bouwgeschiedenis, de bouwhistorische kwaliteit en de monumentale waarde van een monument.</text:p>
                </text:list-item>
                <text:list-item text:style-override="id1-3-2-2-1-2-4-5">
                  <text:number>5.</text:number>
                  <text:p text:style-name="al">
                  <text:span text:style-name="nadrukondlijn">Certificaat</text:span>: certificaat als bedoeld in artikel 5.1, eerste lid van de Erfgoedwet.</text:p>
                </text:list-item>
                <text:list-item text:style-override="id1-3-2-2-1-2-4-6">
                  <text:number>6.</text:number>
                  <text:p text:style-name="al">
                  <text:span text:style-name="nadrukondlijn">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4-7">
                  <text:number>7.</text:number>
                  <text:p text:style-name="al">
                  <text:span text:style-name="nadrukondlijn">Cultuurgoed</text:span>: roerende zaak die deel uitmaakt van cultureel erfgoed.</text:p>
                </text:list-item>
                <text:list-item text:style-override="id1-3-2-2-1-2-4-8">
                  <text:number>8.</text:number>
                  <text:p text:style-name="al">
                  <text:span text:style-name="nadrukondlijn">Cultuurhistorisch onderzoek</text:span>: In schriftelijke rapportage vastgelegd onderzoek naar de cultuurhistorische waarden van een monument, een complex van monumenten en/of een gebied, overeenkomstig de door het college te stellen eisen.</text:p>
                </text:list-item>
                <text:list-item text:style-override="id1-3-2-2-1-2-4-9">
                  <text:number>9.</text:number>
                  <text:p text:style-name="al">
                  <text:span text:style-name="nadrukondlijn">Cultuurhistorische waarde</text:span>: de waarden die aan een gebied of object worden toegekend in verband met het voorkomen van (stede-)bouwkundige waarden, historisch-geografische of historische landschapswaarden al dan niet in onderlinge samenhang of beïnvloeding.</text:p>
                </text:list-item>
                <text:list-item text:style-override="id1-3-2-2-1-2-4-10">
                  <text:number>10.</text:number>
                  <text:p text:style-name="al">
                  <text:span text:style-name="nadrukondlijn">Deskundige op het terrein van de archeologische monumentenzorg</text:span>: een door het college van Burgemeester en Wethouders aan te wijzen deskundige op het gebied van de gemeentelijke archeologische monumentenzorg.</text:p>
                </text:list-item>
                <text:list-item text:style-override="id1-3-2-2-1-2-4-11">
                  <text:number>11.</text:number>
                  <text:p text:style-name="al">
                  <text:span text:style-name="nadrukondlijn">Gebied met hoge archeologische verwachting (historische kern)</text:span>: gebied of terrein dat zich bevindt in de zone die op de archeologische beleidskaart van de gemeente is aangeduid als categorie 3 en 4 en waarvan op basis van historische, geologische en/of bodemkundige opbouw een hoge dichtheid aan archeologische sporen/vindplaatsen wordt verwacht.</text:p>
                </text:list-item>
                <text:list-item text:style-override="id1-3-2-2-1-2-4-12">
                  <text:number>12.</text:number>
                  <text:p text:style-name="al">
                  <text:span text:style-name="nadrukondlijn">Gebied met lage archeologische verwachting</text:span>: gebied of terrein dat zich bevindt in de zone die op de archeologische beleidskaart van de gemeente is aangeduid als categorie 6 en waarvan op basis van geologische en bodemkundige opbouw een lage dichtheid aan archeologische sporen/vindplaatsen wordt verwacht.</text:p>
                </text:list-item>
                <text:list-item text:style-override="id1-3-2-2-1-2-4-13">
                  <text:number>13.</text:number>
                  <text:p text:style-name="al">
                  <text:span text:style-name="nadrukondlijn">Gebied met middelhoge archeologische verwachting</text:span>: gebied of terrein dat zich bevindt in de zone die op de archeologische beleidskaart van de gemeente is aangeduid als categorie 5 en waarvan op basis van geologische en bodemkundige opbouw een middelhoge dichtheid aan archeologische sporen/vindplaatsen wordt verwacht.</text:p>
                </text:list-item>
                <text:list-item text:style-override="id1-3-2-2-1-2-4-14">
                  <text:number>14.</text:number>
                  <text:p text:style-name="al">
                  <text:span text:style-name="nadrukondlijn">Gemeentelijke adviescommissie</text:span>: de door het college van Burgemeester en Wethouders ingestelde commissie (Monumentencommissie) of aangewezen instantie, die als taak heeft het college van Burgemeester en Wethouders op verzoek of uit eigen beweging te adviseren over de toepassing van de Monumentenwet 1988, over de gemeentelijke archeologieverordening en over het gemeentelijke monumentenbeleid.</text:p>
                </text:list-item>
                <text:list-item text:style-override="id1-3-2-2-1-2-4-15">
                  <text:number>15.</text:number>
                  <text:p text:style-name="al">
                  <text:span text:style-name="nadrukondlijn">Gemeentelijke archeologische beleidskaart</text:span>: kaart met een ruimtelijke presentatie van de gemeentelijke archeologische verwachtingsgebieden en het te voeren beleid, vastgesteld door de bevoegde overheid.</text:p>
                </text:list-item>
                <text:list-item text:style-override="id1-3-2-2-1-2-4-16">
                  <text:number>16.</text:number>
                  <text:p text:style-name="al">
                  <text:span text:style-name="nadrukondlijn">Gemeentelijk beschermd cultuurgoed</text:span>: cultuurgoed als bedoeld in artikel 1.1 van de Erfgoedwet dat als zodanig is aangewezen op grond van artikel 3, eerste lid.</text:p>
                </text:list-item>
                <text:list-item text:style-override="id1-3-2-2-1-2-4-17">
                  <text:number>17.</text:number>
                  <text:p text:style-name="al">
                  <text:span text:style-name="nadrukondlijn">Gemeentelijk beschermd dorpsgezicht</text:span>: dorpsgezicht als bedoeld in de bijlage bij artikel 1.1 van de Omgevingswet dat als zodanig is aangewezen op grond van artikel 18.</text:p>
                </text:list-item>
                <text:list-item text:style-override="id1-3-2-2-1-2-4-18">
                  <text:number>18.</text:number>
                  <text:p text:style-name="al">
                  <text:span text:style-name="nadrukondlijn">Gemeentelijk beschermde verzameling</text:span>: verzameling als bedoeld in artikel 1.1 van de Erfgoedwet die als zodanig is aangewezen op grond van artikel 3, tweede lid.</text:p>
                </text:list-item>
                <text:list-item text:style-override="id1-3-2-2-1-2-4-19">
                  <text:number>19.</text:number>
                  <text:p text:style-name="al">
                  <text:span text:style-name="nadrukondlijn">Gemeentelijke cultuurhistorische beleidskaart</text:span>: kaart met een ruimtelijke presentatie van de gemeentelijke cultuurhistorische waarden en het te voeren beleid, vastgesteld door de bevoegde overheid.</text:p>
                </text:list-item>
                <text:list-item text:style-override="id1-3-2-2-1-2-4-20">
                  <text:number>20.</text:number>
                  <text:p text:style-name="al">
                  <text:span text:style-name="nadrukondlijn">Gemeentelijk erfgoedregister</text:span>: de lijst waarop zijn geregistreerd de overeenkomstig de bepalingen in deze verordening als beschermd gemeentelijk monument aangewezen zaken en terreinen.</text:p>
                </text:list-item>
                <text:list-item text:style-override="id1-3-2-2-1-2-4-21">
                  <text:number>21.</text:number>
                  <text:p text:style-name="al">
                  <text:span text:style-name="nadrukondlijn">Gemeentelijk monument</text:span>: monument of archeologisch monument als bedoeld in artikel 1.1 van de Erfgoedwet dat is ingeschreven in het gemeentelijk erfgoedregister.</text:p>
                </text:list-item>
                <text:list-item text:style-override="id1-3-2-2-1-2-4-22">
                  <text:number>22.</text:number>
                  <text:p text:style-name="al">
                  <text:span text:style-name="nadrukondlijn">Instelling</text:span>: krachtens privaatrecht opgerichte rechtspersoon met volledige rechtsbevoegdheid.</text:p>
                </text:list-item>
                <text:list-item text:style-override="id1-3-2-2-1-2-4-23">
                  <text:number>23.</text:number>
                  <text:p text:style-name="al">
                  <text:span text:style-name="nadrukondlijn">Inventariserend veldonderzoek (IVO)</text:span>: vorm van onderzoek waarbij extra informatie wordt verworven om het gespecificeerde verwachtingsmodel dat op het archeologische bureauonderzoek is gebaseerd aan te vullen en te toetsen door middel van waarnemingen in het veld.</text:p>
                </text:list-item>
                <text:list-item text:style-override="id1-3-2-2-1-2-4-24">
                  <text:number>24.</text:number>
                  <text:p text:style-name="al">
                  <text:span text:style-name="nadrukondlijn">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2-4-25">
                  <text:number>25.</text:number>
                  <text:p text:style-name="al">
                  <text:span text:style-name="nadrukondlijn">Minister</text:span>: minister van Onderwijs, Cultuur en Wetenschap.</text:p>
                </text:list-item>
                <text:list-item text:style-override="id1-3-2-2-1-2-4-26">
                  <text:number>26.</text:number>
                  <text:p text:style-name="al">
                  <text:span text:style-name="nadrukondlijn">Monument</text:span>: onroerende zaak die deel uitmaakt van cultureel erfgoed.</text:p>
                </text:list-item>
                <text:list-item text:style-override="id1-3-2-2-1-2-4-27">
                  <text:number>27.</text:number>
                  <text:p text:style-name="al">
                  <text:span text:style-name="nadrukondlijn">Normaal onderhoud</text:span>: noodzakelijke reguliere werkzaamheden die gericht zijn op het behoud van monumentale waarde.</text:p>
                </text:list-item>
                <text:list-item text:style-override="id1-3-2-2-1-2-4-28">
                  <text:number>28.</text:number>
                  <text:p text:style-name="al">
                  <text:span text:style-name="nadrukondlijn">Omgevingsvergunning</text:span>: vergunning als bedoeld in artikel 5.1, eerste lid, aanhef en onder a, van de Omgevingswet voor een activiteit met betrekking tot een gemeentelijk monument of een gemeentelijk beschermd stads- of dorpsgezicht.</text:p>
                </text:list-item>
                <text:list-item text:style-override="id1-3-2-2-1-2-4-29">
                  <text:number>29.</text:number>
                  <text:p text:style-name="al">
                  <text:span text:style-name="nadrukondlijn">Opgraving</text:span>: het onderzoeken van archeologische vindplaatsen, met als doel de gegevens van de vindplaats te documenteren en daarmee de informatie te behouden die van belang is voor kennisvorming over het verleden. Opgravingen worden verricht door een partij met certificaat als bedoeld in artikel 5.1, eerste lid, Erfgoedwet 2016 en uitgevoerd volgens de desbetreffende specificatie in de Kwaliteitsnorm voor de Nederlandse Archeologie (KNA);</text:p>
                </text:list-item>
                <text:list-item text:style-override="id1-3-2-2-1-2-4-30">
                  <text:number>30.</text:number>
                  <text:p text:style-name="al">
                  <text:span text:style-name="nadrukondlijn">Plan van aanpak</text:span>: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list-item>
                <text:list-item text:style-override="id1-3-2-2-1-2-4-31">
                  <text:number>31.</text:number>
                  <text:p text:style-name="al">
                  <text:span text:style-name="nadrukondlijn">Programma van eisen</text:spa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list-item>
                <text:list-item text:style-override="id1-3-2-2-1-2-4-32">
                  <text:number>32.</text:number>
                  <text:p text:style-name="al">
                  <text:span text:style-name="nadrukondlijn">Rijksmonument</text:span>: monument of archeologisch monument dat is ingeschreven in het rijksmonumentenregister.</text:p>
                </text:list-item>
                <text:list-item text:style-override="id1-3-2-2-1-2-4-33">
                  <text:number>33.</text:number>
                  <text:p text:style-name="al">
                  <text:span text:style-name="nadrukondlijn">Rijksmonumentenregister</text:span>: register als bedoeld in artikel 3.3 van de Erfgoedwet.</text:p>
                </text:list-item>
                <text:list-item text:style-override="id1-3-2-2-1-2-4-34">
                  <text:number>34.</text:number>
                  <text:p text:style-name="al">
                  <text:span text:style-name="nadrukondlijn">Terrein van archeologische waarde</text:span>: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list-item>
                <text:list-item text:style-override="id1-3-2-2-1-2-4-35">
                  <text:number>35.</text:number>
                  <text:p text:style-name="al">
                  <text:span text:style-name="nadrukondlijn">Verzameling</text:span>: cultuurgoederen die uit cultuurhistorisch of wetenschappelijk oogpunt bij elkaar hor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1-3-3">
                  <text:number>2.</text:number>
                  <text:p text:style-name="al">Het gemeentelijk erfgoedregister bevat: </text:p>
                  <text:list text:style-name="id1-3-2-2-1-3-3-3">
                    <text:list-item text:style-override="id1-3-2-2-1-3-3-3-1">
                      <text:number>a.</text:number>
                      <text:p text:style-name="al">gegevens over de inschrijving en ter identificatie van het aangewezen gemeentelijk cultureel erfgoed; </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e beschermd cultuurgoed of gemeentelijke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zoals gedefinieerd in artikel 1 aan te wijzen als gemeentelijk monument.</text:p>
                </text:list-item>
                <text:list-item text:style-override="id1-3-2-2-3-2-3">
                  <text:number>2.</text:number>
                  <text:p text:style-name="al">De aanwijzing wordt gebaseerd op een redengevende beschrijving aan de hand van selectiecriteria die door het college zijn vastgesteld.</text:p>
                </text:list-item>
                <text:list-item text:style-override="id1-3-2-2-3-2-4">
                  <text:number>3.</text:number>
                  <text:p text:style-name="al">Voordat het college van Burgemeester en Wethouders een monument aanwijst met een religieuze bestemming, dat uitsluitend of waarvan een overwegend deel wordt gebruikt voor de uitoefening van de eredienst, als gemeentelijk monument aanwijst, voert hij overleg met de eigenaar.</text:p>
                </text:list-item>
                <text:list-item text:style-override="id1-3-2-2-3-2-5">
                  <text:number>4.</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3-2-6">
                  <text:number>5.</text:number>
                  <text:p text:style-name="al">Met ingang van de datum waarop de eigenaar van een monument de kennisgeving van het voornemen tot aanwijzing als gemeentelijk monument ontvangt, tot het moment dat de registratie als bedoeld in artikel 6 plaats heeft of vaststaat dat het monument niet wordt aangewezen, zijn de artikelen 13, 14 en 16 bij wijze van voorbescherming van overeenkomstige toepassing.</text:p>
                </text:list-item>
                <text:list-item text:style-override="id1-3-2-2-3-2-7">
                  <text:number>6.</text:number>
                  <text:p text:style-name="al">Het college van Burgemeester en Wethouders kan bepalen, dat ten behoeve van de aanwijzing van een monument als gemeentelijk monument een bouwhistorisch, cultuurhistorisch en/of archeologisch onderzoek wordt verricht.</text:p>
                </text:list-item>
                <text:list-item text:style-override="id1-3-2-2-3-2-8">
                  <text:number>7.</text:number>
                  <text:p text:style-name="al">Dit artikel is niet van toepassing op:</text:p>
                  <text:list text:style-name="id1-3-2-2-3-2-8-3">
                    <text:list-item text:style-override="id1-3-2-2-3-2-8-3-1">
                      <text:number>a.</text:number>
                      <text:p text:style-name="al">Rijksmonumenten, en</text:p>
                    </text:list-item>
                    <text:list-item text:style-override="id1-3-2-2-3-2-8-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Verordening op de A2-adviescommissie omgevingskwaliteit.</text:p>
                </text:list-item>
                <text:list-item text:style-override="id1-3-2-2-3-5-3">
                  <text:number>2.</text:number>
                  <text:p text:style-name="al">De gemeentelijke adviescommissie betrekt in ieder geval de leden die deskundig zijn op het gebied van de monumentenzorg bij het advies.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het advies van de gemeentelijke adviescommissie, maar in ieder geval binnen 20 weken na ontvangst van de aanvraag.</text:p>
                </text:list-item>
                <text:list-item text:style-override="id1-3-2-2-3-6-3">
                  <text:number>2.</text:number>
                  <text:p text:style-name="al">De aanwijzing bevat in ieder geval de plaatselijke aanduiding van het gemeentelijke monument, de datum van aanwijzing, de kadastrale aanduiding, de naam van het object en een beschrijving van het gemeentelijke monument.</text:p>
                </text:list-item>
                <text:list-item text:style-override="id1-3-2-2-3-6-4">
                  <text:number>3.</text:number>
                  <text:p text:style-name="al">Indien een deel van een onroerende zaak beschermingswaardig is, beperkt de bescherming en registratie zich tot dat specifieke deel. In de beschrijving dient dit tot uitdrukking te komen.</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als bedoeld in artikel 5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of op aanvraag van een belanghebbende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item text:style-override="id1-3-2-2-3-9-5">
                  <text:number>4.</text:number>
                  <text:p text:style-name="al">De wijziging van de aanwijzing wordt medegedeeld aan degenen die in de kadastrale registratie als eigenaar en / of beperkt gerechtigde staan vermeld en aan de ingeschreven hypothecaire schuldeisers. </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een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alleen inpandige veranderingen van een onderdeel van het monument dat uit het oogpunt van monumentenzorg geen waarde heeft;</text:p>
                    </text:list-item>
                    <text:list-item text:style-override="id1-3-2-2-4-3-3-3-3">
                      <text:number>c.</text:number>
                      <text:p text:style-name="al">het binnen een monument dat als begraafplaats in gebruik is met inachtneming van de monumentale waarden: </text:p>
                      <text:list text:style-name="id1-3-2-2-4-3-3-3-3-3">
                        <text:list-item text:style-override="id1-3-2-2-4-3-3-3-3-3-1">
                          <text:number>1°.</text:number>
                          <text:p text:style-name="al">plaatsen van grafmonumenten, met inbegrip van het tijdelijk verwijderen daarvan en het bijwerken van het opschrift; </text:p>
                        </text:list-item>
                        <text:list-item text:style-override="id1-3-2-2-4-3-3-3-3-3-2">
                          <text:number>2°.</text:number>
                          <text:p text:style-name="al">doen van begravingen of asbijzettingen, of </text:p>
                        </text:list-item>
                        <text:list-item text:style-override="id1-3-2-2-4-3-3-3-3-3-3">
                          <text:number>3°.</text:number>
                          <text:p text:style-name="al">ruimen van graven waarvan het grafmonument niet is beschermd als gemeentelijk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 of een plicht tot het melden van handelingen bedoeld in het tweede lid.</text:p>
                </text:list-item>
                <text:list-item text:style-override="id1-3-2-2-4-3-5">
                  <text:number>4.</text:number>
                  <text:p text:style-name="al">Burgemeester en wethouders zendt onmiddellijk een afschrift van de aanvraag om een omgevingsvergunning aan de gemeentelijke adviescommissie voordat zij beslissen op de aanvraag. Binnen vier weken na de datum van verzending van het afschrift van deze aanvraag brengt de gemeentelijke adviescommissie schriftelijk advies uit aan burgemeester en wethouders. </text:p>
                </text:list-item>
              </text:list>
            </text:section>
            <text:section text:name="artikel_id1-3-2-2-4-4" text:style-name="artikel">
              <text:p text:style-name="artikel_kop_titel"><text:span text:style-name="artikel_kop_label">Artikel</text:span> <text:span text:style-name="artikel_kop_nr">15</text:span> </text:p>
              <text:p text:style-name="al">(Vervallen)</text:p>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omgevingsvergunning kan slechts worden verleend indien het belang van de monumentenzorg zich daartegen niet verzet;</text:p>
                </text:list-item>
                <text:list-item text:style-override="id1-3-2-2-4-5-3">
                  <text:number>2.</text:number>
                  <text:p text:style-name="al">De omgevingsvergunning voor een kerkelijk monument als bedoeld in artikel 1.1 van de Erfgoedwet wordt niet verleend zonder overleg met de eigenaar.</text:p>
                </text:list-item>
              </text:list>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span text:style-name="artikel_kop_nr"/> </text:p>
              <text:p text:style-name="al">(Vervallen)</text:p>
            </text:section>
            <text:section text:name="artikel_id1-3-2-2-5-3" text:style-name="artikel">
              <text:p text:style-name="artikel_kop_titel"><text:span text:style-name="artikel_kop_label">Artikel</text:span> <text:span text:style-name="artikel_kop_nr">17</text:span> </text:p>
              <text:p text:style-name="al">(Vervallen)</text:p>
            </text:section>
            <text:p text:style-name="hoofdstuk_bottom"/>
          </text:section>
          <text:section text:name="hoofdstuk_id1-3-2-2-6" text:style-name="hoofdstuk">
            <text:p text:style-name="hoofdstuk_kop"><text:span text:style-name="label">Hoofdstuk</text:span> <text:span text:style-name="nr">6</text:span> Aanwijzing gemeentelijk beschermd dorpsgezicht</text:p>
            <text:section text:name="artikel_id1-3-2-2-6-2" text:style-name="artikel">
              <text:p text:style-name="artikel_kop_titel"><text:span text:style-name="artikel_kop_label">Artikel</text:span> <text:span text:style-name="artikel_kop_nr">18</text:span> Aanwijzing als gemeentelijk beschermd dorpsgezicht</text:p>
              <text:list text:style-name="id1-3-2-2-6-2-2">
                <text:list-item text:style-override="id1-3-2-2-6-2-2">
                  <text:number>1.</text:number>
                  <text:p text:style-name="al">De gemeenteraad kan, op voorstel van burgemeester en wethouders, dorpsgezichten aanwijzen als gemeentelijk beschermd dorpsgezicht.</text:p>
                </text:list-item>
                <text:list-item text:style-override="id1-3-2-2-6-2-3">
                  <text:number>2.</text:number>
                  <text:p text:style-name="al">Burgemeester en wethouders zenden het voorstel voor advies aan de gemeentelijke adviescommissie, bedoeld in artikel 8, eerste lid. Artikel 8, tweede lid is overeenkomstig van toepassing.</text:p>
                </text:list-item>
                <text:list-item text:style-override="id1-3-2-2-6-2-4">
                  <text:number>3.</text:number>
                  <text:p text:style-name="al">De gemeentelijke adviescommissie adviseert schriftelijk binnen 26 weken na ontvangst van het verzoek van burgemeester en wethouders.</text:p>
                </text:list-item>
                <text:list-item text:style-override="id1-3-2-2-6-2-5">
                  <text:number>4.</text:number>
                  <text:p text:style-name="al">Een aangewezen gemeentelijk dorpsgezicht wordt onverwijld opgenomen in het gemeentelijk erfgoedregister.</text:p>
                </text:list-item>
                <text:list-item text:style-override="id1-3-2-2-6-2-6">
                  <text:number>5.</text:number>
                  <text:p text:style-name="al">De gemeenteraad stelt ter bescherming van een op grond van het eerste lid aangewezen gemeentelijk beschermd dorpsgezicht een omgevingsplan als bedoeld in artikel 2.4 van de Omgevingswet vast. Bij het besluit tot aanwijzing van een beschermd dorpsgezicht kan hiertoe een termijn worden gesteld.</text:p>
                </text:list-item>
                <text:list-item text:style-override="id1-3-2-2-6-2-7">
                  <text:number>6.</text:number>
                  <text:p text:style-name="al">Bij het besluit tot aanwijzing van een gemeentelijk beschermd dorpsgezicht wordt bepaald of en in hoeverre het tijdelijk omgevingsplan als beschermend in de zin van het vorige lid kan worden aangemerkt.</text:p>
                </text:list-item>
                <text:list-item text:style-override="id1-3-2-2-6-2-8">
                  <text:number>7.</text:number>
                  <text:p text:style-name="al">Dit artikel is niet van toepassing op een beschermd dorpsgezicht dat via instructies de functie-aanduiding rijksbeschermd of provinciaal beschermd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gemeentelijk beschermd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dorpsgezicht waarop aanwijzing betrekking heeft als zodanig is tenietgegaan.</text:p>
                </text:list-item>
                <text:list-item text:style-override="id1-3-2-2-6-3-3">
                  <text:number>2.</text:number>
                  <text:p text:style-name="al">Een aanwijzing vervalt met ingang van de dag waarop het dorpsgezicht waarop de aanwijzing betrekking heeft wordt aangewezen als beschermd dorpsgezicht op grond van een instructie als bedoeld in artikel 2.33, eerste lid, of artikel 2.34, vierde lid, van de Omgevingswet.</text:p>
                </text:list-item>
                <text:list-item text:style-override="id1-3-2-2-6-3-4">
                  <text:number>3.</text:number>
                  <text:p text:style-name="al">Burgemeester en wethouders verwerken de wijziging, intrekking of het vervallen van een aanwijzing direct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omgevingsvergunning</text:p>
              <text:list text:style-name="id1-3-2-2-6-4-2">
                <text:list-item text:style-override="id1-3-2-2-6-4-2">
                  <text:number>1.</text:number>
                  <text:p text:style-name="al">Het is in een gemeentelijk beschermd dorpsgezicht verboden om zonder omgevingsvergunning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Artikel 16 is van overeenkomstige toepassing.</text:p>
                </text:list-item>
                <text:list-item text:style-override="id1-3-2-2-6-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7" text:style-name="hoofdstuk">
            <text:p text:style-name="hoofdstuk_kop"><text:span text:style-name="label">Hoofdstuk</text:span> <text:span text:style-name="nr">7</text:span> </text:p>
            <text:section text:name="artikel_id1-3-2-2-7-2" text:style-name="artikel">
              <text:p text:style-name="artikel_kop_titel"><text:span text:style-name="artikel_kop_label"/> <text:span text:style-name="artikel_kop_nr"/> </text:p>
              <text:p text:style-name="al">(Vervallen)</text:p>
            </text:section>
            <text:section text:name="artikel_id1-3-2-2-7-3" text:style-name="artikel">
              <text:p text:style-name="artikel_kop_titel"><text:span text:style-name="artikel_kop_label">Artikel</text:span> <text:span text:style-name="artikel_kop_nr">21</text:span> </text:p>
              <text:p text:style-name="al">(Vervallen)</text:p>
            </text:section>
            <text:section text:name="artikel_id1-3-2-2-7-4" text:style-name="artikel">
              <text:p text:style-name="artikel_kop_titel"><text:span text:style-name="artikel_kop_label">Artikel</text:span> <text:span text:style-name="artikel_kop_nr">22</text:span> </text:p>
              <text:p text:style-name="al">(Vervallen)</text:p>
            </text:section>
            <text:section text:name="artikel_id1-3-2-2-7-5" text:style-name="artikel">
              <text:p text:style-name="artikel_kop_titel"><text:span text:style-name="artikel_kop_label">Artikel</text:span> <text:span text:style-name="artikel_kop_nr">23</text:span> </text:p>
              <text:p text:style-name="al">(Vervallen)</text:p>
            </text:section>
            <text:section text:name="artikel_id1-3-2-2-7-6" text:style-name="artikel">
              <text:p text:style-name="artikel_kop_titel"><text:span text:style-name="artikel_kop_label">Artikel</text:span> <text:span text:style-name="artikel_kop_nr">24</text:span> </text:p>
              <text:p text:style-name="al">(Vervallen)</text:p>
            </text:section>
            <text:p text:style-name="hoofdstuk_bottom"/>
          </text:section>
          <text:section text:name="hoofdstuk_id1-3-2-2-8" text:style-name="hoofdstuk">
            <text:p text:style-name="hoofdstuk_kop"><text:span text:style-name="label">Hoofdstuk</text:span> <text:span text:style-name="nr">8</text:span> </text:p>
            <text:section text:name="artikel_id1-3-2-2-8-2" text:style-name="artikel">
              <text:p text:style-name="artikel_kop_titel"><text:span text:style-name="artikel_kop_label"/> <text:span text:style-name="artikel_kop_nr"/> </text:p>
              <text:p text:style-name="al">(Vervallen)</text:p>
            </text:section>
            <text:section text:name="artikel_id1-3-2-2-8-3" text:style-name="artikel">
              <text:p text:style-name="artikel_kop_titel"><text:span text:style-name="artikel_kop_label">Artikel</text:span> <text:span text:style-name="artikel_kop_nr">25</text:span> </text:p>
              <text:p text:style-name="al">(Vervallen)</text:p>
            </text:section>
            <text:p text:style-name="hoofdstuk_bottom"/>
          </text:section>
          <text:section text:name="hoofdstuk_id1-3-2-2-9" text:style-name="hoofdstuk">
            <text:p text:style-name="hoofdstuk_kop"><text:span text:style-name="label">Hoofdstuk</text:span> <text:span text:style-name="nr">9</text:span> Vangnet Archeologie</text:p>
            <text:section text:name="artikel_id1-3-2-2-9-2" text:style-name="artikel">
              <text:p text:style-name="artikel_kop_titel"><text:span text:style-name="artikel_kop_label">Artikel</text:span> <text:span text:style-name="artikel_kop_nr">26.</text:span> Vangnet archeologie </text:p>
              <text:list text:style-name="id1-3-2-2-9-2-2">
                <text:list-item text:style-override="id1-3-2-2-9-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9-2-2-3">
                    <text:list-item text:style-override="id1-3-2-2-9-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9-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9-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9-2-2-3-4">
                      <text:number>d.</text:number>
                      <text:p text:style-name="al">met een vooronderzoek is aangetoond dat er geen archeologische waarden aanwezig zijn.</text:p>
                    </text:list-item>
                  </text:list>
                </text:list-item>
                <text:list-item text:style-override="id1-3-2-2-9-2-3">
                  <text:number>2.</text:number>
                  <text:p text:style-name="al">Burgemeester en wethouders kunnen nadere regels stellen over het verrichten van archeologisch onderzoek.</text:p>
                </text:list-item>
              </text:list>
            </text:section>
            <text:p text:style-name="hoofdstuk_bottom"/>
          </text:section>
          <text:section text:name="hoofdstuk_id1-3-2-2-10" text:style-name="hoofdstuk">
            <text:p text:style-name="hoofdstuk_kop"><text:span text:style-name="label">Hoofdstuk</text:span> <text:span text:style-name="nr">10</text:span> Handhaving en toezicht</text:p>
            <text:section text:name="artikel_id1-3-2-2-10-2" text:style-name="artikel">
              <text:p text:style-name="artikel_kop_titel"><text:span text:style-name="artikel_kop_label">Artikel</text:span> <text:span text:style-name="artikel_kop_nr">27.</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10-3" text:style-name="artikel">
              <text:p text:style-name="artikel_kop_titel"><text:span text:style-name="artikel_kop_label">Artikel</text:span> <text:span text:style-name="artikel_kop_nr">28.</text:span> Toezichthouders</text:p>
              <text:list text:style-name="id1-3-2-2-10-3-2">
                <text:list-item text:style-override="id1-3-2-2-10-3-2">
                  <text:number>1.</text:number>
                  <text:p text:style-name="al">Met het toezicht op de naleving van het bepaalde bij of krachtens deze verordening zijn belast de op basis van artikel 5.11 Algemene wet bestuursrecht aangewezen toezichthouders.</text:p>
                </text:list-item>
                <text:list-item text:style-override="id1-3-2-2-10-3-3">
                  <text:number>2.</text:number>
                  <text:p text:style-name="al">Burgemeester en wethouders kunnen daarnaast andere personen met dit toezicht belasten.</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9</text:span> Overleg</text:p>
              <text:p text:style-name="al">Vóór het college bij overtreding van een der gebods- of verbodsbepalingen uit deze verordening overgaat tot handhaving, zal er in overleg getreden worden met de eigenaar/beperkt gerechtigde om te komen tot een oplossin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0</text:span> Intrekken oude verordening</text:p>
              <text:p text:style-name="al">De “Erfgoedverordening Gemeente Valkenswaard 2017” wordt ingetrokken.</text:p>
            </text:section>
            <text:section text:name="artikel_id1-3-2-2-12-3" text:style-name="artikel">
              <text:p text:style-name="artikel_kop_titel"><text:span text:style-name="artikel_kop_label">Artikel</text:span> <text:span text:style-name="artikel_kop_nr">31</text:span> Overgangsrecht</text:p>
              <text:list text:style-name="id1-3-2-2-12-3-2">
                <text:list-item text:style-override="id1-3-2-2-12-3-2">
                  <text:number>1.</text:number>
                  <text:p text:style-name="al">Een krachtens Erfgoedverordening Gemeente Valkenswaard 2017 aangewezen en geregistreerd gemeentelijke monument, worden geacht aangewezen en geregistreerd te zijn overeenkomstig de bepalingen van deze verordening.</text:p>
                </text:list-item>
                <text:list-item text:style-override="id1-3-2-2-12-3-3">
                  <text:number>2.</text:number>
                  <text:p text:style-name="al">Aanvragen en bezwaren die zijn ingediend voorafgaand aan de inwerkingtreding van deze verordening worden afgehandeld met inachtneming van de Erfgoedverordening Gemeente Valkenswaard 2017.</text:p>
                </text:list-item>
              </text:list>
            </text:section>
            <text:section text:name="artikel_id1-3-2-2-12-4" text:style-name="artikel">
              <text:p text:style-name="artikel_kop_titel"><text:span text:style-name="artikel_kop_label">Artikel</text:span> <text:span text:style-name="artikel_kop_nr">32</text:span> Inwerkingtreding en citeertitel</text:p>
              <text:list text:style-name="id1-3-2-2-12-4-2">
                <text:list-item text:style-override="id1-3-2-2-12-4-2">
                  <text:number>1.</text:number>
                  <text:p text:style-name="al">Deze verordening treedt op 9 februari 2024 in werking.</text:p>
                </text:list-item>
                <text:list-item text:style-override="id1-3-2-2-12-4-3">
                  <text:number>2.</text:number>
                  <text:p text:style-name="al">Deze verordening kan worden aangehaald als “Erfgoedverordening gemeente Valkenswaar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gemeente Valkenswaard van 8 februari 2024.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Erfgoedverordening</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6).</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0">
            <text:list-item text:style-override="id1-3-2-4-20-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0-2">
              <text:number>-</text:number>
              <text:p text:style-name="al">archeologische vondst: overblijfsel, voorwerp of ander spoor van menselijke aanwezigheid in het verleden afkomstig van een archeologisch monument; </text:p>
            </text:list-item>
            <text:list-item text:style-override="id1-3-2-4-20-3">
              <text:number>-</text:number>
              <text:p text:style-name="al">beschermd cultuurgoed: cultuurgoed dat:</text:p>
              <text:list text:style-name="id1-3-2-4-20-3-3">
                <text:list-item text:style-override="id1-3-2-4-20-3-3-1">
                  <text:number>a)</text:number>
                  <text:p text:style-name="al">als zodanig is aangewezen op grond van artikel 3.7, eerste lid, van de Erfgoedwet;</text:p>
                </text:list-item>
                <text:list-item text:style-override="id1-3-2-4-20-3-3-2">
                  <text:number>b)</text:number>
                  <text:p text:style-name="al">voorkomt in een opsomming als bedoeld in artikel 3.7, derde lid, van de Erfgoedwet; of</text:p>
                </text:list-item>
                <text:list-item text:style-override="id1-3-2-4-20-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0-4">
              <text:number>-</text:number>
              <text:p text:style-name="al">beschermde verzameling: verzameling die is aangewezen op grond van artikel 3.7, tweede lid, van de Erfgoedwet;</text:p>
            </text:list-item>
            <text:list-item text:style-override="id1-3-2-4-20-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20-6">
              <text:number>-</text:number>
              <text:p text:style-name="al">cultuurgoed: roerende zaak die deel uitmaakt van cultureel erfgoed; </text:p>
            </text:list-item>
            <text:list-item text:style-override="id1-3-2-4-20-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0-8">
              <text:number>-</text:number>
              <text:p text:style-name="al">monument: onroerende zaak die deel uitmaakt van cultureel erfgoed; </text:p>
            </text:list-item>
            <text:list-item text:style-override="id1-3-2-4-20-9">
              <text:number>-</text:number>
              <text:p text:style-name="al">normaal onderhoud: noodzakelijke reguliere werkzaamheden die gericht zijn op het behoud van monumentale waarde; </text:p>
            </text:list-item>
            <text:list-item text:style-override="id1-3-2-4-20-10">
              <text:number>-</text:number>
              <text:p text:style-name="al">rijksmonument: monument of archeologisch monument dat is ingeschreven in het rijksmonumentenregister; </text:p>
            </text:list-item>
            <text:list-item text:style-override="id1-3-2-4-20-11">
              <text:number>-</text:number>
              <text:p text:style-name="al">rijksmonumentenregister: register als bedoeld in artikel 3.3, van de Erfgoedwet;</text:p>
            </text:list-item>
            <text:list-item text:style-override="id1-3-2-4-20-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Eerste lid</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A2 adviescommissie omgevingskwaliteit.</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
          <text:span text:style-name="nadrukcur">Nadere toelichting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7. </text:span>
        </text:p>
          <text:p text:style-name="al">(Vervallen)</text:p>
          <text:p text:style-name="al"/>
          <text:p text:style-name="al">
          <text:span text:style-name="nadrukcur">Nadere toelichting</text:span>
        </text:p>
          <text:p text:style-name="al">Artikel 17 vervalt vanwege de inwerkingtreding van de OW en wordt geregeld in artikel 17.9 OW. In afdeling 17.2 staan regels over de taken en het lidmaatschap van die commissie.</text:p>
          <text:p text:style-name="al"/>
          <text:p text:style-name="al">
          <text:span text:style-name="nadrukvet">Artikel 18. Aanwijzing als gemeentelijk beschermd dorpsgezicht</text:span>
        </text:p>
          <text:p text:style-name="al">Dit artikel geeft de mogelijkheid aan de gemeenteraad om gemeentelijke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dorpsgezichten. Daarna is het aanwijzen gemeentelijke van dorpsgezichten mogelijk via deze verordening (tot het eind van de overgangsfase) of het omgevingsplan. Voor de bescherming van rijksmonumenten binnen het gemeentelijke dorpsgezicht geldt dan de artikelen 5.1 en 5.22 van de Ow en van gemeentelijke monumenten artikel 13. Ook het Rijk zal de bescherming van nieuwe dorpsgezichten van landelijke betekenis dan op basis van de Ow regelen via een instructie aan de gemeenten, die zij moeten overnemen in hun omgevingsplan. Voor bestaande rijksbeschermde dorpsgezichten geldt artikel 4.35 van de Invoeringswet Omgevingswet.</text:p>
          <text:p text:style-name="al"/>
          <text:p text:style-name="al">
          <text:span text:style-name="nadrukcur">Zevende lid</text:span>
        </text:p>
          <text:p text:style-name="al">De voorgaande leden zijn niet van toepassing op een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text:span>
        </text:p>
          <text:p text:style-name="al">(Vervallen)</text:p>
          <text:p text:style-name="al"/>
          <text:p text:style-name="al">
          <text:span text:style-name="nadrukvet">Artikel 22</text:span>
        </text:p>
          <text:p text:style-name="al">(Vervallen)</text:p>
          <text:p text:style-name="al"/>
          <text:p text:style-name="al">
          <text:span text:style-name="nadrukvet">Artikel 23</text:span>
        </text:p>
          <text:p text:style-name="al">(Vervallen)</text:p>
          <text:p text:style-name="al"/>
          <text:p text:style-name="al">
          <text:span text:style-name="nadrukvet">Artikel 24 </text:span>
        </text:p>
          <text:p text:style-name="al">(Vervallen)</text:p>
          <text:p text:style-name="al"/>
          <text:p text:style-name="al">(Vervallen)</text:p>
          <text:p text:style-name="al"/>
          <text:p text:style-name="al">
          <text:span text:style-name="nadrukvet">Artikel 25</text:span>
        </text:p>
          <text:p text:style-name="al">(Vervallen)</text:p>
          <text:p text:style-name="al"/>
          <text:p text:style-name="al">
          <text:span text:style-name="nadrukcur">Nadere toelichting</text:span>
        </text:p>
          <text:p text:style-name="al">
          <text:span text:style-name="nadrukcur">Artikel 21 t/m 25 zagen op archeologie. Met de inwerkingtreding van de Ow vallen deze regels van rechtswege onder het tijdelijk omgevingsplan. Zie toelichting bij artikel 26 van deze verordening</text:span>.</text:p>
          <text:p text:style-name="al"/>
          <text:p text:style-name="al">
          <text:span text:style-name="nadrukvet">Artikel 26.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
          <text:span text:style-name="nadrukvet">Artikel 27.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7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8.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9 Overleg</text:span>
        </text:p>
          <text:p text:style-name="al">Dit artikel is in 2017 bij amendement door de raad toegevoegd aan de ‘Erfgoedverordening Valkenswaard 2017’ en is wederom in deze verorden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368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8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8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3.16 van de Erfgoedwet]|[1.0:c:BWBR0037521&amp;artikel=3.16&amp;g=2024-01-01</meta:user-defined>
    <meta:user-defined meta:name="OVERHEIDop.referentienummer">2023-431532</meta:user-defined>
    <meta:user-defined meta:name="DCTERMS.alternative">Erfgoedverordening Gemeente Valkenswaard 2024</meta:user-defined>
    <dc:language>nl</dc:language>
    <meta:user-defined meta:name="OVERHEIDop.locatietype/OVERHEIDop.gebiedsmarkering">Gemeente</meta:user-defined>
    <meta:user-defined meta:name="DC.title">Erfgoedverordening Gemeente Valkenswaard 2024</meta:user-defined>
    <meta:user-defined meta:name="DCTERMS.W3CDTF/DCTERMS.available">2024-03-04</meta:user-defined>
    <meta:user-defined meta:name="DCTERMS.W3CDTF/OVERHEIDop.jaargang">2024</meta:user-defined>
    <meta:user-defined meta:name="OVERHEIDop.publicationIssue">93681</meta:user-defined>
    <meta:user-defined meta:name="OVERHEIDop.betreftRegeling">CVDR716345_1</meta:user-defined>
    <meta:user-defined meta:name="xs:date/OVERHEIDop.startdatum">2024-03-05</meta:user-defined>
    <meta:user-defined meta:name="OVERHEIDop.GmbID/DC.identifier">gmb-2024-93681</meta:user-defined>
    <meta:user-defined meta:name="OVERHEIDop.versieInformatie"/>
  </office:meta>
</office:document-meta>
</file>