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en alcoholvergunning Café de Stam, Grotestraat 129, zaaknummer Z/24/1485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en met 21 maart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367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7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7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4/148580</meta:user-defined>
    <meta:user-defined meta:name="DCTERMS.abstract">Aanvraag vergunning exploitatievergunning en alcoholvergunning Café de Stam, Grotestraat 129</meta:user-defined>
    <dc:language>nl</dc:language>
    <meta:user-defined meta:name="OVERHEIDop.locatietype/OVERHEIDop.gebiedsmarkering">Punt</meta:user-defined>
    <meta:user-defined meta:name="DC.title">Aanvraag exploitatievergunning en alcoholvergunning Café de Stam, Grotestraat 129, zaaknummer Z/24/148580.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677</meta:user-defined>
    <meta:user-defined meta:name="OVERHEIDop.GmbID/DC.identifier">gmb-2024-93677</meta:user-defined>
    <meta:user-defined meta:name="OVERHEIDop.versieInformatie"/>
  </office:meta>
</office:document-meta>
</file>