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gelenzangseweg 18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bben we een aanvraag ontvangen voor het kappen van een boom op Vogelenzangseweg 181 in Vogelenzang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6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Vogelenzangseweg 181 Vogelenza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74</meta:user-defined>
    <meta:user-defined meta:name="OVERHEIDop.GmbID/DC.identifier">gmb-2024-93674</meta:user-defined>
    <meta:user-defined meta:name="OVERHEIDop.versieInformatie"/>
  </office:meta>
</office:document-meta>
</file>