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laan 15, 1215 BG Hilversum (kappen 99 bomen in geheel Hilversum vanuit veiligheidsoogpunt); CLZ-00008137; 12-02-2024;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66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ultatulilaan 15, 1215 BG Hilversum (kappen 99 bomen in geheel Hilversum vanuit veiligheidsoogpunt); CLZ-00008137; 12-02-2024;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54</meta:user-defined>
    <meta:user-defined meta:name="OVERHEIDop.publicationIssue">93669</meta:user-defined>
    <meta:user-defined meta:name="OVERHEIDop.GmbID/DC.identifier">gmb-2024-93669</meta:user-defined>
    <meta:user-defined meta:name="OVERHEIDop.versieInformatie"/>
  </office:meta>
</office:document-meta>
</file>