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Christine Baderpad 101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3567</text:p>
            <text:p text:style-name="common-al">
            <text:span text:style-name="nadrukvet">Datum besluit:</text:span> 27-02-2024 10:49</text:p>
            <text:p text:style-name="common-al">
            <text:span text:style-name="nadrukvet">Locatie:</text:span> Christine Baderpad 101 2331PR Leiden</text:p>
            <text:p text:style-name="common-al">
            <text:span text:style-name="nadrukvet">Omschrijving:</text:span> Aanleg nutsvoorziening elektra - overig - Christine Baderpad 101 + (wow 498669) 3007230 / 1002264950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66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6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3567</meta:user-defined>
    <meta:user-defined meta:name="DCTERMS.abstract">Aanleg  nutsvoorziening elektra - overig - Christine Baderpad 101 + (wow 498669) 3007230 / 1002264950</meta:user-defined>
    <dc:language>nl</dc:language>
    <meta:user-defined meta:name="OVERHEIDop.locatietype/OVERHEIDop.gebiedsmarkering">Punt</meta:user-defined>
    <meta:user-defined meta:name="DC.title">Aanleg elektraleiding Liander N.V. Christine Baderpad 101  Leiden.</meta:user-defined>
    <meta:user-defined meta:name="DCTERMS.W3CDTF/DCTERMS.available">2024-02-29</meta:user-defined>
    <meta:user-defined meta:name="OVERHEIDop.externeBijlage">LEIDEN_202402_GFO_ZAKEN_806591_Werktekening Chr...|exb-2024-8650</meta:user-defined>
    <meta:user-defined meta:name="OVERHEIDop.externeBijlage">LEIDEN_202402_GFO_ZAKEN_806591_Christine Baderp...|exb-2024-8651</meta:user-defined>
    <meta:user-defined meta:name="OVERHEIDop.externeBijlage">LEIDEN_202402_GFO_ZAKEN_806591_Christine Baderp...|exb-2024-8652</meta:user-defined>
    <meta:user-defined meta:name="OVERHEIDop.externeBijlage">LEIDEN_202402_GFO_ZAKEN_806591_Christine Baderp...|exb-2024-8653</meta:user-defined>
    <meta:user-defined meta:name="DCTERMS.W3CDTF/OVERHEIDop.jaargang">2024</meta:user-defined>
    <meta:user-defined meta:name="OVERHEIDop.publicationIssue">93667</meta:user-defined>
    <meta:user-defined meta:name="OVERHEIDop.GmbID/DC.identifier">gmb-2024-93667</meta:user-defined>
    <meta:user-defined meta:name="OVERHEIDop.versieInformatie"/>
  </office:meta>
</office:document-meta>
</file>