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het reeds verleende fase 1 gebouw en het overkappen van de havens aan de achterzijde van het perceel aan Zuidgang 25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termijn aanvraag omgevingsvergunning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Zuidgang 25, het uitbreiden van het reeds verleende fase 1 gebouw en het overkappen van de havens aan de achterzijde van het perceel, verzonden 22-2-2024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365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65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65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het reeds verleende fase 1 gebouw en het overkappen van de havens aan de achterzijde van het perceel aan Zuidgang 25 te Groenlo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652</meta:user-defined>
    <meta:user-defined meta:name="OVERHEIDop.GmbID/DC.identifier">gmb-2024-93652</meta:user-defined>
    <meta:user-defined meta:name="OVERHEIDop.versieInformatie"/>
  </office:meta>
</office:document-meta>
</file>