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portaccommodatie ten behoeve van de fietscrossclub aan Eschpark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chpark 15, het bouwen van een sportaccommodatie ten behoeve van de fietscrossclub termijn verlengd tot 17 april 2024, verzonden 22-2-2024 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6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sportaccommodatie ten behoeve van de fietscrossclub aan Eschpark 15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44</meta:user-defined>
    <meta:user-defined meta:name="OVERHEIDop.GmbID/DC.identifier">gmb-2024-93644</meta:user-defined>
    <meta:user-defined meta:name="OVERHEIDop.versieInformatie"/>
  </office:meta>
</office:document-meta>
</file>