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de regels van het omgevingsplan - voor een periode van maximaal 3 jaar - voor het huisvesten van 80 vluchtelingen uit Oekraïne (noodopvang) en van 10 statushouders aan Heerderweg 27, 8161BK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afwijken van de regels van het omgevingsplan - voor een periode van maximaal 3 jaar - voor het huisvesten van 80 vluchtelingen uit Oekraïne (noodopvang) en van 10 statushouders aan Heerderweg 27, 8161BK Epe. </text:p>
            <text:p text:style-name="common-al">Datum aanvraag:  22-02-2024</text:p>
            <text:p text:style-name="common-al">Zaaknummer : 9507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36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130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 van de regels van het omgevingsplan - voor een periode van maximaal 3 jaar - voor het huisvesten van 80 vluchtelingen uit Oekraïne (noodopvang) en van 10 statushouders aan Heerderweg 27, 8161BK Epe</meta:user-defined>
    <meta:user-defined meta:name="DCTERMS.W3CDTF/DCTERMS.available">2024-02-29</meta:user-defined>
    <meta:user-defined meta:name="DCTERMS.W3CDTF/OVERHEIDop.jaargang">2024</meta:user-defined>
    <meta:user-defined meta:name="OVERHEIDop.publicationIssue">93639</meta:user-defined>
    <meta:user-defined meta:name="OVERHEIDop.GmbID/DC.identifier">gmb-2024-93639</meta:user-defined>
    <meta:user-defined meta:name="OVERHEIDop.versieInformatie"/>
  </office:meta>
</office:document-meta>
</file>