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hof 2 en Weijen 60, 5388H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december 2023</text:p>
            <text:p text:style-name="common-al">het bouwen van twee woningen (twee-onder-een-kap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31</meta:user-defined>
    <meta:user-defined meta:name="DCTERMS.abstract">Betreft: aanvraag op locatie Weijenhof 2 en Weijen 60, 5388HP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Weijenhof 2 en Weijen 60, 5388HP Nistelro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9363</meta:user-defined>
    <meta:user-defined meta:name="OVERHEIDop.GmbID/DC.identifier">gmb-2024-9363</meta:user-defined>
    <meta:user-defined meta:name="OVERHEIDop.versieInformatie"/>
  </office:meta>
</office:document-meta>
</file>