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4688751i3d692d6f-0358-4b9f-b789-67be1db1f5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loekhorststraat 170 aanleg gehandicaptenparkeerplaats kenteken 01-JDV-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1-JDV-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loekhorststraat 17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1-JDV-6 en het aanbrengen van ondersteunende markeringen (RVV 1990), in te stellen: een gehandicaptenparkeerplaats ter hoogte van perceel Kloekhorststraat 170 (parkeervaknummer 1264664811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6.88490566037736mm"><draw:image xlink:href="Pictures/Afbeelding1804688751i3d692d6f-0358-4b9f-b789-67be1db1f514.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62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oekhorststraat 170 aanleg gehandicaptenparkeerplaats kenteken 01-JDV-6 - Kloekhorststraat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oekhorststraat 170 aanleg gehandicaptenparkeerplaats kenteken 01-JDV-6</meta:user-defined>
    <meta:user-defined meta:name="OVERHEIDop.verkeersbordcode">E6</meta:user-defined>
    <dc:language>nl</dc:language>
    <meta:user-defined meta:name="OVERHEIDop.locatietype/OVERHEIDop.gebiedsmarkering">Adres</meta:user-defined>
    <meta:user-defined meta:name="DC.title">Amsterdam Zuidoost, verkeersbesluit Kloekhorststraat 170 aanleg gehandicaptenparkeerplaats kenteken 01-JDV-6</meta:user-defined>
    <meta:user-defined meta:name="DCTERMS.W3CDTF/DCTERMS.available">2024-03-07</meta:user-defined>
    <meta:user-defined meta:name="DCTERMS.W3CDTF/OVERHEIDop.jaargang">2024</meta:user-defined>
    <meta:user-defined meta:name="OVERHEIDop.publicationIssue">93625</meta:user-defined>
    <meta:user-defined meta:name="OVERHEIDop.GmbID/DC.identifier">gmb-2024-93625</meta:user-defined>
    <meta:user-defined meta:name="OVERHEIDop.versieInformatie"/>
  </office:meta>
</office:document-meta>
</file>