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vangen van garagedeur door kozijn en bestemming garage wijzigen naar wonen aan Verlaat 2, 2408 RN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vervangen van garagedeur door kozijn en bestemming garage wijzigen naar wonen aan Verlaat 2, 2408 RN Alphen aan den Rijn.</text:span>
          </text:p>
            <text:p text:style-name="common-al">Gemeente Alphen aan den Rijn heeft een aanvraag voor een omgevingsvergunning ontvangen. De vergunning is aangevraagd voor vervangen van garagedeur door kozijn en bestemming garage wijzigen naar wonen aan Verlaat 2, 2408 RN Alphen aan den Rijn, geregistreerd onder nr. 0484330270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02-2024. De gemeente neemt daarover waarschijnlijk voor 19-04-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3621</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621</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621</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02707</meta:user-defined>
    <meta:user-defined meta:name="DCTERMS.abstract">Aanvraag vergunning voor vervangen van garagedeur door kozijn en bestemming garage wijzigen naar wonen aan Verlaat 2, 2408 RN Alphen aan den Rijn</meta:user-defined>
    <dc:language>nl</dc:language>
    <meta:user-defined meta:name="OVERHEIDop.locatietype/OVERHEIDop.gebiedsmarkering">Punt</meta:user-defined>
    <meta:user-defined meta:name="DC.title">Aanvraag vergunning voor vervangen van garagedeur door kozijn en bestemming garage wijzigen naar wonen aan Verlaat 2, 2408 RN Alphen aan den Rijn</meta:user-defined>
    <meta:user-defined meta:name="DCTERMS.W3CDTF/DCTERMS.available">2024-02-29</meta:user-defined>
    <meta:user-defined meta:name="DCTERMS.W3CDTF/OVERHEIDop.jaargang">2024</meta:user-defined>
    <meta:user-defined meta:name="OVERHEIDop.publicationIssue">93621</meta:user-defined>
    <meta:user-defined meta:name="OVERHEIDop.GmbID/DC.identifier">gmb-2024-93621</meta:user-defined>
    <meta:user-defined meta:name="OVERHEIDop.versieInformatie"/>
  </office:meta>
</office:document-meta>
</file>