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066102) Looierslaan 34 Leidschendam na isoleren van het dak aan de buitenzijde en vervangen van een dakkapel in dezelfde stijl als bestaand. Daarnaast wordt nog een dakkapel in hetzelfde dakvlak toegevoegd in dezelfde stijl als besta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na isoleren van het dak aan de buitenzijde en het vervangen van een dakkapel in dezelfde stijl als bestaand. Daarnaast wordt nog een dakkapel in hetzelfde dakvlak toegevoegd in dezelfde stijl als bestaand.</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9 december 2023</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36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1066102) Looierslaan 34 Leidschendam na isoleren van het dak aan de buitenzijde en vervangen van een dakkapel in dezelfde stijl als bestaand. Daarnaast wordt nog een dakkapel in hetzelfde dakvlak toegevoegd in dezelfde stijl als bestaand</meta:user-defined>
    <meta:user-defined meta:name="DCTERMS.W3CDTF/DCTERMS.available">2024-01-04</meta:user-defined>
    <meta:user-defined meta:name="DCTERMS.W3CDTF/OVERHEIDop.jaargang">2024</meta:user-defined>
    <meta:user-defined meta:name="OVERHEIDop.publicationIssue">9362</meta:user-defined>
    <meta:user-defined meta:name="OVERHEIDop.GmbID/DC.identifier">gmb-2024-9362</meta:user-defined>
    <meta:user-defined meta:name="OVERHEIDop.versieInformatie"/>
  </office:meta>
</office:document-meta>
</file>