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64, 1215 JZ Hilversum,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osdrechtseweg 64, 1215 JZ Hilversum,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35</meta:user-defined>
    <meta:user-defined meta:name="OVERHEIDop.publicationIssue">93619</meta:user-defined>
    <meta:user-defined meta:name="OVERHEIDop.GmbID/DC.identifier">gmb-2024-93619</meta:user-defined>
    <meta:user-defined meta:name="OVERHEIDop.versieInformatie"/>
  </office:meta>
</office:document-meta>
</file>