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perceel BNB00A5299 (Park Vogelenza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4 hebben we een aanvraag ontvangen voor het kappen van 150 bomen op Park Vogelenzang (perceel BNB00A5299)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93618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61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61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74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omgevingsvergunning kap perceel BNB00A5299 (Park Vogelenzang)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618</meta:user-defined>
    <meta:user-defined meta:name="OVERHEIDop.GmbID/DC.identifier">gmb-2024-93618</meta:user-defined>
    <meta:user-defined meta:name="OVERHEIDop.versieInformatie"/>
  </office:meta>
</office:document-meta>
</file>