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Poolsterstraat 18 5721C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2 maart 2024</text:p>
            <text:p text:style-name="common-al">het bouwen van een aanbouw en overkapping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360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0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96005</meta:user-defined>
    <meta:user-defined meta:name="DCTERMS.abstract">het bouwen van een aanbouw 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Poolsterstraat 18 5721CB Ast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604</meta:user-defined>
    <meta:user-defined meta:name="OVERHEIDop.GmbID/DC.identifier">gmb-2024-93604</meta:user-defined>
    <meta:user-defined meta:name="OVERHEIDop.versieInformatie"/>
  </office:meta>
</office:document-meta>
</file>