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Kapelweg 99, 3818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Kapelweg 99, 3818 BG Amersfoort</text:span>
          </text:p>
            <text:p text:style-name="common-al">De Gemeente Amersfoort heeft op 26-02-2024 een aanvraag voor een omgevingsvergunning ontvangen voor het kappen van een conifeer op het perceel Kapelweg 99, 3818 BG Amersfoort, met kenmerk CLZ-000106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6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696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Kapelweg 99, 3818 BG Amersfoo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02</meta:user-defined>
    <meta:user-defined meta:name="OVERHEIDop.GmbID/DC.identifier">gmb-2024-93602</meta:user-defined>
    <meta:user-defined meta:name="OVERHEIDop.versieInformatie"/>
  </office:meta>
</office:document-meta>
</file>