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et Prinsenhofstraat 21, 1551 CR Westzaan - het dicht zetten van het inpandige deel van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851 - het dicht zetten van het inpandige deel van het balkon op de locatie Het Prinsenhofstraat 21, 1551 CR Westzaan</text:p>
            <text:p text:style-name="common-al">Besluit verzonden: 27-0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2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36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851</meta:user-defined>
    <dc:language>nl</dc:language>
    <meta:user-defined meta:name="OVERHEIDop.locatietype/OVERHEIDop.gebiedsmarkering">Punt</meta:user-defined>
    <meta:user-defined meta:name="DC.title">Verleende omgevingsvergunning - Het Prinsenhofstraat 21, 1551 CR Westzaan - het dicht zetten van het inpandige deel van het balko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600</meta:user-defined>
    <meta:user-defined meta:name="OVERHEIDop.GmbID/DC.identifier">gmb-2024-93600</meta:user-defined>
    <meta:user-defined meta:name="OVERHEIDop.versieInformatie"/>
  </office:meta>
</office:document-meta>
</file>