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6387048i495aa5a7-fb52-48af-8a5f-4e6c4b02c2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Randwijkhof 9 aanleg gehandicaptenparkeerplaats kenteken T-803-X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803-X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Randwijkhof 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803-XL en het aanbrengen van ondersteunende markeringen (RVV 1990), in te stellen: een gehandicaptenparkeerplaats ter hoogte van perceel Randwijkhof 9 (parkeervaknummer 1266804787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0056603773585mm"><draw:image xlink:href="Pictures/Afbeelding1026387048i495aa5a7-fb52-48af-8a5f-4e6c4b02c255.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5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ndwijkhof 9 aanleg gehandicaptenparkeerplaats kenteken T-803-XL - Randwijkhof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ndwijkhof 9 aanleg gehandicaptenparkeerplaats kenteken T-803-XL</meta:user-defined>
    <meta:user-defined meta:name="OVERHEIDop.verkeersbordcode">E6</meta:user-defined>
    <dc:language>nl</dc:language>
    <meta:user-defined meta:name="OVERHEIDop.locatietype/OVERHEIDop.gebiedsmarkering">Adres</meta:user-defined>
    <meta:user-defined meta:name="DC.title">Amsterdam Zuidoost, verkeersbesluit Randwijkhof 9 aanleg gehandicaptenparkeerplaats kenteken T-803-XL</meta:user-defined>
    <meta:user-defined meta:name="DCTERMS.W3CDTF/DCTERMS.available">2024-03-07</meta:user-defined>
    <meta:user-defined meta:name="DCTERMS.W3CDTF/OVERHEIDop.jaargang">2024</meta:user-defined>
    <meta:user-defined meta:name="OVERHEIDop.publicationIssue">93595</meta:user-defined>
    <meta:user-defined meta:name="OVERHEIDop.GmbID/DC.identifier">gmb-2024-93595</meta:user-defined>
    <meta:user-defined meta:name="OVERHEIDop.versieInformatie"/>
  </office:meta>
</office:document-meta>
</file>