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weg 4A, 1221 JK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59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9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9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Lijsterweg 4A, 1221 JK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n behorende bij te kappen 99 bomen|exb-2024-8630</meta:user-defined>
    <meta:user-defined meta:name="OVERHEIDop.publicationIssue">93593</meta:user-defined>
    <meta:user-defined meta:name="OVERHEIDop.GmbID/DC.identifier">gmb-2024-93593</meta:user-defined>
    <meta:user-defined meta:name="OVERHEIDop.versieInformatie"/>
  </office:meta>
</office:document-meta>
</file>