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34A,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4 een besluit genomen op de aanvraag voor een omgevingsvergunning met zaaknummer <text:span text:style-name="nadrukvet">2024-450928</text:span>.</text:p>
            <text:p text:style-name="common-al">De zaak betreft locatie De Vest 34A, 5555XP Valkenswaard en heeft de omschrijving "kappen linde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-0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359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9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9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50928</meta:user-defined>
    <meta:user-defined meta:name="DCTERMS.abstract">kappen lindeboom, De Vest 34 A</meta:user-defined>
    <dc:language>nl</dc:language>
    <meta:user-defined meta:name="OVERHEIDop.locatietype/OVERHEIDop.gebiedsmarkering">Punt</meta:user-defined>
    <meta:user-defined meta:name="DC.title">Besluit aanvraag omgevingsvergunning De Vest 34A, 5555XP Valkenswaar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91</meta:user-defined>
    <meta:user-defined meta:name="OVERHEIDop.GmbID/DC.identifier">gmb-2024-93591</meta:user-defined>
    <meta:user-defined meta:name="OVERHEIDop.versieInformatie"/>
  </office:meta>
</office:document-meta>
</file>