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, Generaal de Gaullelaan 1-G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56 </text:p>
            <text:p text:style-name="common-al"> Omschrijving: kappen van 2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Gaullelaan 1-G01 Eindhoven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56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DC.title">Ingediende aanvraag omgevingsvergunning: kappen van 2 gemeentebomen, Generaal de Gaullelaan 1-G01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87</meta:user-defined>
    <meta:user-defined meta:name="OVERHEIDop.GmbID/DC.identifier">gmb-2024-93587</meta:user-defined>
    <meta:user-defined meta:name="OVERHEIDop.versieInformatie"/>
  </office:meta>
</office:document-meta>
</file>